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900001ECD0000072A9D4584E3D6BAE6C0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ahoma1" svg:font-family="Tahoma"/>
    <style:font-face style:name="FrutigerEuro 55" svg:font-family="'FrutigerEuro 55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8.505cm"/>
    </style:style>
    <style:style style:name="Tabelle1.B" style:family="table-column">
      <style:table-column-properties style:column-width="4.803cm"/>
    </style:style>
    <style:style style:name="Tabelle1.C" style:family="table-column">
      <style:table-column-properties style:column-width="3.704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4.789cm"/>
    </style:style>
    <style:style style:name="Tabelle2.B" style:family="table-column">
      <style:table-column-properties style:column-width="4.313cm"/>
    </style:style>
    <style:style style:name="Tabelle2.C" style:family="table-column">
      <style:table-column-properties style:column-width="7.911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color="#000000" style:text-line-through-style="none" style:text-line-through-type="none" style:font-name="Verdana" fo:font-size="11pt" style:text-underline-style="none" fo:font-weight="normal" officeooo:rsid="001fd2be" officeooo:paragraph-rsid="001fd2be" style:font-size-asian="11pt" style:font-weight-asian="normal" style:font-size-complex="11pt"/>
    </style:style>
    <style:style style:name="P2" style:family="paragraph" style:parent-style-name="Standard">
      <style:text-properties fo:color="#000000" style:text-line-through-style="none" style:text-line-through-type="none" style:font-name="Verdana" fo:font-size="11pt" style:text-underline-style="none" fo:font-weight="normal" officeooo:rsid="001b9c63" officeooo:paragraph-rsid="001b9c63" style:font-size-asian="11pt" style:font-weight-asian="normal" style:font-size-complex="11pt"/>
    </style:style>
    <style:style style:name="P3" style:family="paragraph" style:parent-style-name="Standard">
      <style:text-properties fo:color="#000000" style:text-line-through-style="none" style:text-line-through-type="none" style:font-name="Verdana" fo:font-size="11pt" style:text-underline-style="none" fo:font-weight="normal" officeooo:rsid="001b9c63" officeooo:paragraph-rsid="001fd2be" style:font-size-asian="11pt" style:font-weight-asian="normal" style:font-size-complex="11pt"/>
    </style:style>
    <style:style style:name="P4" style:family="paragraph" style:parent-style-name="Standard">
      <style:text-properties fo:color="#000000" style:text-line-through-style="none" style:text-line-through-type="none" style:font-name="Verdana" fo:font-size="11pt" style:text-underline-style="none" fo:font-weight="normal" officeooo:rsid="001b9c63" officeooo:paragraph-rsid="00317c79" style:font-size-asian="11pt" style:font-weight-asian="normal" style:font-size-complex="11pt"/>
    </style:style>
    <style:style style:name="P5" style:family="paragraph" style:parent-style-name="Standard">
      <style:text-properties fo:color="#000000" style:text-line-through-style="none" style:text-line-through-type="none" style:font-name="Verdana" fo:font-size="11pt" style:text-underline-style="none" fo:font-weight="normal" officeooo:rsid="002371fd" officeooo:paragraph-rsid="002371fd" style:font-size-asian="11pt" style:font-weight-asian="normal" style:font-size-complex="11pt"/>
    </style:style>
    <style:style style:name="P6" style:family="paragraph" style:parent-style-name="Standard">
      <style:text-properties fo:color="#000000" style:text-line-through-style="none" style:text-line-through-type="none" style:font-name="Verdana" fo:font-size="11pt" style:text-underline-style="none" fo:font-weight="normal" officeooo:rsid="002371fd" officeooo:paragraph-rsid="00317c79" style:font-size-asian="11pt" style:font-weight-asian="normal" style:font-size-complex="11pt"/>
    </style:style>
    <style:style style:name="P7" style:family="paragraph" style:parent-style-name="Standard">
      <style:text-properties fo:color="#000000" style:text-line-through-style="none" style:text-line-through-type="none" style:font-name="Verdana" fo:font-size="10pt" style:text-underline-style="none" fo:font-weight="bold" officeooo:rsid="00208703" officeooo:paragraph-rsid="00208703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00" style:text-line-through-style="none" style:text-line-through-type="none" style:font-name="Verdana" fo:font-size="13pt" style:text-underline-style="solid" style:text-underline-width="auto" style:text-underline-color="font-color" fo:font-weight="bold" officeooo:rsid="00208703" officeooo:paragraph-rsid="00208703" style:font-size-asian="13pt" style:font-weight-asian="bold" style:font-size-complex="13pt" style:font-weight-complex="bold"/>
    </style:style>
    <style:style style:name="P9" style:family="paragraph" style:parent-style-name="Standard">
      <style:text-properties fo:color="#000000" style:text-line-through-style="none" style:text-line-through-type="none" style:font-name="Arial" fo:font-size="11pt" style:text-underline-style="none" fo:font-weight="normal" officeooo:rsid="001ad9a0" style:font-size-asian="11pt" style:font-weight-asian="normal" style:font-size-complex="11pt"/>
    </style:style>
    <style:style style:name="P10" style:family="paragraph" style:parent-style-name="Standard">
      <style:text-properties style:font-name="Verdana" fo:font-size="11pt" officeooo:rsid="001ad9a0" officeooo:paragraph-rsid="001fd2be" style:font-size-asian="11pt" style:font-size-complex="11pt"/>
    </style:style>
    <style:style style:name="P11" style:family="paragraph" style:parent-style-name="Standard">
      <style:text-properties style:font-name="Verdana" fo:font-size="11pt" officeooo:rsid="001b9c63" officeooo:paragraph-rsid="001b9c63" style:font-size-asian="11pt" style:font-size-complex="11pt"/>
    </style:style>
    <style:style style:name="P12" style:family="paragraph" style:parent-style-name="Standard">
      <style:text-properties style:font-name="Verdana" fo:font-size="10pt" fo:font-weight="bold" officeooo:rsid="00222d8a" officeooo:paragraph-rsid="00222d8a" style:font-size-asian="10pt" style:font-weight-asian="bold" style:font-size-complex="10pt"/>
    </style:style>
    <style:style style:name="P13" style:family="paragraph" style:parent-style-name="Table_20_Contents">
      <style:text-properties style:font-name="Verdana" fo:font-size="11pt" officeooo:rsid="00208703" officeooo:paragraph-rsid="00208703" style:font-size-asian="11pt" style:font-size-complex="11pt"/>
    </style:style>
    <style:style style:name="P14" style:family="paragraph" style:parent-style-name="Table_20_Contents">
      <style:text-properties style:font-name="Verdana" fo:font-size="11pt" officeooo:rsid="00208703" officeooo:paragraph-rsid="002920e3" style:font-size-asian="11pt" style:font-size-complex="11pt"/>
    </style:style>
    <style:style style:name="P15" style:family="paragraph" style:parent-style-name="Table_20_Contents">
      <style:text-properties style:font-name="Verdana" fo:font-size="11pt" officeooo:rsid="00241289" officeooo:paragraph-rsid="00241289" style:font-size-asian="11pt" style:font-size-complex="11pt"/>
    </style:style>
    <style:style style:name="P16" style:family="paragraph" style:parent-style-name="Table_20_Contents">
      <style:text-properties style:font-name="Verdana" fo:font-size="11pt" officeooo:rsid="00222d8a" officeooo:paragraph-rsid="00222d8a" style:font-size-asian="11pt" style:font-size-complex="11pt"/>
    </style:style>
    <style:style style:name="P17" style:family="paragraph" style:parent-style-name="Table_20_Contents">
      <style:text-properties style:font-name="Verdana" fo:font-size="11pt" officeooo:rsid="00222d8a" officeooo:paragraph-rsid="00241289" style:font-size-asian="11pt" style:font-size-complex="11pt"/>
    </style:style>
    <style:style style:name="P18" style:family="paragraph" style:parent-style-name="Table_20_Contents">
      <style:text-properties style:font-name="Verdana" fo:font-size="11pt" officeooo:rsid="002371fd" officeooo:paragraph-rsid="002371fd" style:font-size-asian="11pt" style:font-size-complex="11pt"/>
    </style:style>
    <style:style style:name="P19" style:family="paragraph" style:parent-style-name="Table_20_Contents">
      <style:text-properties style:font-name="Verdana" fo:font-size="11pt" officeooo:rsid="002664cf" officeooo:paragraph-rsid="002664cf" style:font-size-asian="11pt" style:font-size-complex="11pt"/>
    </style:style>
    <style:style style:name="P20" style:family="paragraph" style:parent-style-name="Table_20_Contents">
      <style:text-properties style:font-name="Verdana" fo:font-size="11pt" fo:font-weight="normal" officeooo:rsid="00241289" officeooo:paragraph-rsid="00241289" style:font-size-asian="11pt" style:font-weight-asian="normal" style:font-size-complex="11pt" style:font-weight-complex="normal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text-properties style:font-name="Verdana" fo:font-size="11pt" style:font-size-asian="11pt" style:font-size-complex="11pt"/>
    </style:style>
    <style:style style:name="P23" style:family="paragraph">
      <style:paragraph-properties fo:text-align="start"/>
      <style:text-properties fo:font-variant="normal" fo:text-transform="none" style:text-line-through-style="none" style:text-line-through-type="none" style:font-name="Arial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3" style:family="text">
      <style:text-properties fo:color="#000000" style:text-line-through-style="none" style:text-line-through-type="none" style:text-underline-style="none" fo:font-weight="normal" officeooo:rsid="001b9c63" style:font-weight-asian="normal"/>
    </style:style>
    <style:style style:name="T4" style:family="text">
      <style:text-properties fo:color="#000000" style:text-line-through-style="none" style:text-line-through-type="none" style:text-underline-style="none" fo:font-weight="normal" officeooo:rsid="001bc022" style:font-weight-asian="normal"/>
    </style:style>
    <style:style style:name="T5" style:family="text">
      <style:text-properties fo:color="#000000" style:text-line-through-style="none" style:text-line-through-type="none" style:text-underline-style="none" fo:font-weight="normal" officeooo:rsid="001fd2be" style:font-weight-asian="normal"/>
    </style:style>
    <style:style style:name="T6" style:family="text">
      <style:text-properties fo:color="#000000" style:text-line-through-style="none" style:text-line-through-type="none" style:text-underline-style="none" fo:font-weight="normal" officeooo:rsid="0031d977" style:font-weight-asian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325c14" style:font-weight-asian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33ad5e" style:font-weight-asian="normal"/>
    </style:style>
    <style:style style:name="T9" style:family="text">
      <style:text-properties fo:color="#000000" style:text-line-through-style="none" style:text-line-through-type="none" style:text-underline-style="none" style:font-weight-complex="bold"/>
    </style:style>
    <style:style style:name="T10" style:family="text">
      <style:text-properties fo:color="#000000" style:text-line-through-style="none" style:text-line-through-type="none" style:text-underline-style="none" officeooo:rsid="001b9c63" style:font-weight-complex="bold"/>
    </style:style>
    <style:style style:name="T11" style:family="text">
      <style:text-properties fo:color="#000000" style:text-line-through-style="none" style:text-line-through-type="none" style:text-underline-style="none" officeooo:rsid="0031d977" style:font-weight-complex="bold"/>
    </style:style>
    <style:style style:name="T12" style:family="text">
      <style:text-properties officeooo:rsid="001fd2be"/>
    </style:style>
    <style:style style:name="T13" style:family="text">
      <style:text-properties style:font-name-asian="Wingdings1" style:font-name-complex="Wingdings1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241289" style:font-size-asian="10pt" style:font-size-complex="10pt"/>
    </style:style>
    <style:style style:name="T1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fo:font-size="10pt" fo:font-weight="normal" officeooo:rsid="00241289" style:font-size-asian="10pt" style:font-weight-asian="normal" style:font-size-complex="10pt" style:font-weight-complex="normal"/>
    </style:style>
    <style:style style:name="T18" style:family="text">
      <style:text-properties style:font-name="Wingdings" style:font-name-asian="Wingdings1" style:font-name-complex="Wingdings1"/>
    </style:style>
    <style:style style:name="T19" style:family="text">
      <style:text-properties officeooo:rsid="00241289"/>
    </style:style>
    <style:style style:name="T20" style:family="text">
      <style:text-properties officeooo:rsid="002ccc78"/>
    </style:style>
    <style:style style:name="T21" style:family="text">
      <style:text-properties officeooo:rsid="00317c79"/>
    </style:style>
    <style:style style:name="T22" style:family="text">
      <style:text-properties style:font-name="Verdana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none" draw:fill-color="#ffffff" fo:min-height="1.87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6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7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8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9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5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6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7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8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9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1" text:anchor-type="paragraph" svg:x="0.002cm" svg:y="-1.27cm" svg:width="7.885cm" svg:height="1.834cm" draw:z-index="0"><draw:image xlink:href="Pictures/2000005900001ECD0000072A9D4584E3D6BAE6C0.svm" xlink:type="simple" xlink:show="embed" xlink:actuate="onLoad" loext:mime-type="image/x-vclgraphic"/></draw:frame><draw:frame text:anchor-type="paragraph" draw:z-index="1" draw:name="Form1" draw:style-name="gr1" draw:text-style-name="P22" svg:width="7.859cm" svg:height="1.978cm" svg:x="9.924cm" svg:y="-0.199cm"><draw:text-box><text:p><text:span text:style-name="T22"/></text:p><text:p text:style-name="P21"><text:span text:style-name="T22">Zur Verfolgung der Ordnungswidrigkeit ist ein Beweisfoto unerlässlich!</text:span></text:p></draw:text-box></draw:frame></text:p>
      <text:p text:style-name="P1"/>
      <text:p text:style-name="P1">An die</text:p>
      <text:p text:style-name="P10"><text:span text:style-name="T2">Stadt </text:span><text:span text:style-name="T3">Hattingen<text:tab/><text:tab/><text:tab/><text:tab/><text:tab/><text:tab/><text:tab/></text:span><text:span text:style-name="T5">Nur vom Amt auszufüllen!</text:span></text:p>
      <text:p text:style-name="P3">Fachbereich Bürgerservice, <text:tab/><text:tab/><text:tab/><text:tab/><text:tab/></text:p>
      <text:p text:style-name="P3">Rechts- und Ordnungsangelegenheiten<text:tab/><text:tab/><text:tab/><text:span text:style-name="T12">AZ: ________________________</text:span></text:p>
      <text:p text:style-name="P11"><text:span text:style-name="T4">z.H. </text:span><text:span text:style-name="T8">Frau Kalthoff</text:span><text:span text:style-name="T2"><text:tab/><text:tab/><text:tab/></text:span></text:p>
      <text:p text:style-name="P2">Bahnhofstr. 48<text:tab/><text:tab/><text:tab/><text:tab/><text:tab/><text:tab/><text:span text:style-name="T12">SB:___________ <text:s text:c="2"/>TBNR:_______</text:span></text:p>
      <text:p text:style-name="P4">45525 Hattingen<text:tab/><text:tab/> <text:s text:c="8"/></text:p>
      <text:p text:style-name="P4"><text:span text:style-name="T21"><text:tab/><text:tab/><text:tab/><text:tab/><text:tab/>schriftliche Verwarnung angeordnet:</text:span>______________</text:p>
      <text:p text:style-name="P2"/>
      <text:p text:style-name="P8">Privatanzeige bei Verkehrsordnungswidrigkeiten</text:p>
      <text:p text:style-name="P7">Angaben zur anzeigenden Perso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5">Name <draw:control text:anchor-type="as-char" svg:y="-0.33cm" draw:z-index="2" draw:name="Form2" draw:style-name="gr2" draw:text-style-name="P23" svg:width="6.76cm" svg:height="0.851cm" draw:control="control1"/></text:p>
          </table:table-cell>
          <table:table-cell table:style-name="Tabelle1.B1" table:number-columns-spanned="2" office:value-type="string">
            <text:p text:style-name="P13"><draw:control text:anchor-type="paragraph" draw:z-index="3" draw:name="Form3" draw:style-name="gr3" draw:text-style-name="P23" svg:width="6.46cm" svg:height="0.851cm" svg:x="1.82cm" svg:y="0.079cm" draw:control="control2"/><text:span text:style-name="T19">Vorn</text:span>ame </text:p>
            <text:p text:style-name="P13"/>
          </table:table-cell>
          <table:covered-table-cell/>
        </table:table-row>
        <table:table-row>
          <table:table-cell table:style-name="Tabelle1.A1" office:value-type="string">
            <text:p text:style-name="P13">Straße / Hausnummer</text:p>
            <text:p text:style-name="P13"><draw:control text:anchor-type="as-char" draw:z-index="4" draw:name="Form6" draw:style-name="gr4" draw:text-style-name="P23" svg:width="8.15cm" svg:height="0.851cm" draw:control="control3"/></text:p>
          </table:table-cell>
          <table:table-cell table:style-name="Tabelle1.A1" office:value-type="string">
            <text:p text:style-name="P13">Postleitzahl<draw:control text:anchor-type="as-char" draw:z-index="5" draw:name="Form7" draw:style-name="gr4" draw:text-style-name="P23" svg:width="4.28cm" svg:height="0.851cm" draw:control="control4"/></text:p>
          </table:table-cell>
          <table:table-cell table:style-name="Tabelle1.B1" office:value-type="string">
            <text:p text:style-name="P13">Ort<draw:control text:anchor-type="as-char" draw:z-index="6" draw:name="Form8" draw:style-name="gr4" draw:text-style-name="P23" svg:width="3.361cm" svg:height="0.851cm" draw:control="control5"/></text:p>
          </table:table-cell>
        </table:table-row>
        <table:table-row>
          <table:table-cell table:style-name="Tabelle1.A3" office:value-type="string">
            <text:p text:style-name="P14">Telefon <draw:control text:anchor-type="as-char" draw:z-index="17" draw:name="Form4" draw:style-name="gr4" draw:text-style-name="P23" svg:width="6.4cm" svg:height="0.851cm" draw:control="control16"/></text:p>
          </table:table-cell>
          <table:table-cell table:style-name="Tabelle1.B3" table:number-columns-spanned="2" office:value-type="string">
            <text:p text:style-name="P14">E-Mail <draw:control text:anchor-type="as-char" draw:z-index="18" draw:name="Form5" draw:style-name="gr4" draw:text-style-name="P23" svg:width="6.801cm" svg:height="0.851cm" draw:control="control17"/><text:s text:c="6"/></text:p>
          </table:table-cell>
          <table:covered-table-cell/>
        </table:table-row>
      </table:table>
      <text:p text:style-name="P12"><text:span text:style-name="T10">A</text:span><text:span text:style-name="T9">ngaben zur Verkehrsordnungswidr</text:span><text:span text:style-name="T11">i</text:span><text:span text:style-name="T9">gkeit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table:number-columns-spanned="2" office:value-type="string">
            <text:p text:style-name="P16"><draw:control text:anchor-type="paragraph" draw:z-index="7" draw:name="Form9" draw:style-name="gr3" draw:text-style-name="P23" svg:width="6.16cm" svg:height="0.851cm" svg:x="2.63cm" svg:y="0.019cm" draw:control="control6"/>Kennzeichen</text:p>
            <text:p text:style-name="P16"/>
          </table:table-cell>
          <table:covered-table-cell/>
          <table:table-cell table:style-name="Tabelle2.C1" office:value-type="string">
            <text:p text:style-name="P16">Fabrikat <draw:control text:anchor-type="as-char" svg:y="-0.43cm" draw:z-index="8" draw:name="Form10" draw:style-name="gr2" draw:text-style-name="P23" svg:width="5.721cm" svg:height="0.851cm" draw:control="control7"/></text:p>
          </table:table-cell>
        </table:table-row>
        <table:table-row>
          <table:table-cell table:style-name="Tabelle2.A2" table:number-columns-spanned="3" office:value-type="string">
            <text:p text:style-name="P16">Fahrzeugart</text:p>
            <text:p text:style-name="P16"><text:span text:style-name="T18"> </text:span><text:span text:style-name="T13">PKW <text:s text:c="8"/></text:span><text:span text:style-name="T18"> </text:span><text:span text:style-name="T13">LKW <text:s text:c="3"/></text:span><text:span text:style-name="T18"></text:span><text:span text:style-name="T13"> Motorad <text:s text:c="3"/></text:span><text:span text:style-name="T18"></text:span><text:span text:style-name="T13"> sonstige </text:span><text:span text:style-name="T13"><draw:control text:anchor-type="as-char" svg:y="-0.6cm" draw:z-index="9" draw:name="Form11" draw:style-name="gr2" draw:text-style-name="P23" svg:width="6.751cm" svg:height="0.851cm" draw:control="control8"/></text:span></text:p>
          </table:table-cell>
          <table:covered-table-cell/>
          <table:covered-table-cell/>
        </table:table-row>
        <table:table-row>
          <table:table-cell table:style-name="Tabelle2.A2" table:number-columns-spanned="3" office:value-type="string">
            <text:p text:style-name="P16">Tatort <text:span text:style-name="T14">(z.B. XY Straße </text:span><text:span text:style-name="T16">vor, neben, gegenüber</text:span><text:span text:style-name="T14"> Haus-Nr. Xy, ähnliche Bezugsadressen vor, neben, gegenüber)</text:span></text:p>
            <text:p text:style-name="P16"><draw:control text:anchor-type="as-char" draw:z-index="10" draw:name="Form12" draw:style-name="gr4" draw:text-style-name="P23" svg:width="16.641cm" svg:height="0.851cm" draw:control="control9"/></text:p>
          </table:table-cell>
          <table:covered-table-cell/>
          <table:covered-table-cell/>
        </table:table-row>
        <table:table-row>
          <table:table-cell table:style-name="Tabelle2.A2" table:number-columns-spanned="3" office:value-type="string">
            <text:p text:style-name="P19">Präzisierung des S<text:span text:style-name="T20">ta</text:span>ndortes <text:span text:style-name="T14">(z.B. halb auf dem Gehweg, auf dem Seitenstreifen)</text:span></text:p>
            <text:p text:style-name="P19"><draw:control text:anchor-type="as-char" draw:z-index="11" draw:name="Form13" draw:style-name="gr4" draw:text-style-name="P23" svg:width="16.38cm" svg:height="0.851cm" draw:control="control10"/></text:p>
          </table:table-cell>
          <table:covered-table-cell/>
          <table:covered-table-cell/>
        </table:table-row>
        <table:table-row>
          <table:table-cell table:style-name="Tabelle2.A5" office:value-type="string">
            <text:p text:style-name="P16">Tattag</text:p>
            <text:p text:style-name="P16"><draw:control text:anchor-type="as-char" draw:z-index="12" draw:name="Form14" draw:style-name="gr4" draw:text-style-name="P23" svg:width="4.31cm" svg:height="0.851cm" draw:control="control11"/></text:p>
          </table:table-cell>
          <table:table-cell table:style-name="Tabelle2.A2" table:number-columns-spanned="2" office:value-type="string">
            <text:p text:style-name="P17"><draw:control text:anchor-type="paragraph" draw:z-index="13" draw:name="Form15" draw:style-name="gr3" draw:text-style-name="P23" svg:width="10.42cm" svg:height="0.851cm" svg:x="1.49cm" svg:y="0.64cm" draw:control="control12"/>Zeit der Feststellung <text:span text:style-name="T15">(genaue Uhrzeit, ggf. zwei bezeugbare Zeiten</text:span><text:span text:style-name="T17">)</text:span></text:p>
            <text:p text:style-name="P20"/>
            <text:p text:style-name="P20"/>
          </table:table-cell>
          <table:covered-table-cell/>
        </table:table-row>
        <table:table-row>
          <table:table-cell table:style-name="Tabelle2.A2" table:number-columns-spanned="3" office:value-type="string">
            <text:p text:style-name="P16">Tatvorwurf <text:span text:style-name="T14">(z.B. im Haltverbot, auf dem Gehweg, auf der linken Fahrbahnseite,..)</text:span></text:p>
            <text:p text:style-name="P16"><draw:control text:anchor-type="as-char" draw:z-index="14" draw:name="Form16" draw:style-name="gr4" draw:text-style-name="P23" svg:width="16.281cm" svg:height="0.851cm" draw:control="control13"/></text:p>
          </table:table-cell>
          <table:covered-table-cell/>
          <table:covered-table-cell/>
        </table:table-row>
        <table:table-row>
          <table:table-cell table:style-name="Tabelle2.A2" table:number-columns-spanned="3" office:value-type="string">
            <text:p text:style-name="P18">Weitere Zeugen<draw:control text:anchor-type="as-char" draw:z-index="15" draw:name="Form17" draw:style-name="gr4" draw:text-style-name="P23" svg:width="13.36cm" svg:height="0.851cm" draw:control="control14"/></text:p>
            <text:p text:style-name="P18"/>
            <text:p text:style-name="P18"><draw:control text:anchor-type="as-char" draw:z-index="16" draw:name="Form18" draw:style-name="gr4" draw:text-style-name="P23" svg:width="16.47cm" svg:height="0.851cm" draw:control="control15"/></text:p>
          </table:table-cell>
          <table:covered-table-cell/>
          <table:covered-table-cell/>
        </table:table-row>
      </table:table>
      <text:p text:style-name="P5"/>
      <text:p text:style-name="P5">Ort, Datum:<draw:control text:anchor-type="as-char" svg:y="-0.542cm" draw:z-index="19" draw:name="Form19" draw:style-name="gr2" draw:text-style-name="P23" svg:width="8.041cm" svg:height="0.851cm" draw:control="control18"/></text:p>
      <text:p text:style-name="P6"><text:tab/><text:tab/><text:tab/><text:tab/><text:tab/><text:tab/><text:tab/><text:tab/> <text:s text:c="8"/></text:p>
      <text:p text:style-name="P6">Unterschrift:<draw:control text:anchor-type="as-char" draw:z-index="20" draw:name="Form20" draw:style-name="gr4" draw:text-style-name="P23" svg:width="7.781cm" svg:height="0.851cm" draw:control="control19"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ahoma1" svg:font-family="Tahoma"/>
    <style:font-face style:name="FrutigerEuro 55" svg:font-family="'FrutigerEuro 55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FrutigerEuro 55" fo:font-family="'FrutigerEuro 55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3:29:00</meta:creation-date>
    <meta:editing-duration>PT1H14M47S</meta:editing-duration>
    <meta:editing-cycles>23</meta:editing-cycles>
    <meta:generator>LibreOffice/5.4.7.2$Windows_x86 LibreOffice_project/c838ef25c16710f8838b1faec480ebba495259d0</meta:generator>
    <dc:date>2022-09-23T09:58:11.628000000</dc:date>
    <meta:initial-creator>Schatz.03, Kerstin</meta:initial-creator>
    <meta:print-date>2020-05-25T12:43:07.236000000</meta:print-date>
    <meta:document-statistic meta:table-count="2" meta:image-count="1" meta:object-count="0" meta:page-count="1" meta:paragraph-count="37" meta:word-count="108" meta:character-count="956" meta:non-whitespace-character-count="789"/>
    <meta:user-defined meta:name="Info 1"/>
    <meta:user-defined meta:name="Info 2"/>
    <meta:user-defined meta:name="Info 3"/>
    <meta:user-defined meta:name="Info 4"/>
  </office:meta>
</office:document-meta>
</file>